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264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7881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8083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08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465in" fo:margin-right="0.0576in"/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465in" fo:margin-right="0.0541in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P8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DESP.</text:span><text:span text:style-name="T59"><text:s/></text:span><text:span text:style-name="T60">CORRENTES</text:span></text:p>
            </table:table-cell>
            <table:table-cell table:style-name="TableCell61">
              <text:p text:style-name="P62"><text:span text:style-name="T63">INVESTIMENTOS</text:span></text:p>
            </table:table-cell>
            <table:table-cell table:style-name="TableCell64">
              <text:p text:style-name="P65"><text:span text:style-name="T66">INVERSOES</text:span><text:span text:style-name="T67"><text:s/></text:span><text:span text:style-name="T68">FINANCEIRAS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7.894.831,56</text:span></text:p>
            </table:table-cell>
            <table:table-cell table:style-name="TableCell73">
              <text:p text:style-name="P74"><text:span text:style-name="T75">1.789.894,29</text:span></text:p>
            </table:table-cell>
            <table:table-cell table:style-name="TableCell76">
              <text:p text:style-name="P77"><text:span text:style-name="T78">6.104.937,27</text:span></text:p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</table:table>
      </text:section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3:00:00Z</meta:creation-date>
    <dc:date>2018-04-25T13:00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2" meta:paragraph-count="13" meta:word-count="34" meta:character-count="247" meta:row-count="27" meta:non-whitespace-character-count="228"/>
  </office:meta>
</office:document-meta>
</file>